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ufbruch zu neuen musikalischen Horizonten</text:p>
      <text:p text:style-name="Standard">Begegnungen über Zeit und Raum hinweg – unter diesem Motto stand das traditionelle Jahreskonzert der Stadtmusikkapelle Wörgl am 7. Dezember 2025 im Veranstaltungszentrum Komma. Kapellmeister Johannes Puchleitner <text:s/>wob auch heuer Werke von Jahresregenten wie J.S. Bach, Johann Strauss/Sohn und Georges Bizet in den bunten Melodienstrauß. <text:s/>Das Publikum bedankte sich mit Standing Ovations.</text:p>
      <text:p text:style-name="Standard">Mit dem 1893 mit 500 Musikern uraufgeführten, repräsentativen Festmarsch op. 452 von Johann Strauss Sohn eröffneten die 48 Musikantinnen und Musikanten den schwungvollen Konzertabend, bei dem auch Ehrungen vorgenommen wurden. Für 25jährige Mitgliedschaft erhielt Alexander Biechl die Silberne Verdienstmedaille, für 40 Jahre Robert Silberberger die Goldene. Zum Jungmusikerleistungsabzeichen in Bronze wurde Sebestyen Fülöp, Elena Gruber und Patrick Kaltenmarkt gratuliert.</text:p>
      <text:p text:style-name="Standard">Nach der Begrüßung von Obfrau Maria Scharnagl-Prosch übernahm das Wörgler Kabarettisten-Duo Peschta &amp; Heiss die Moderation, um den klangvollen Abend auch mit einer humorvollen Note zu versehen. Den Konzertbeginn dominierten die Jahresregenten – Georges Bizet´s temperamentvoller Carmen-Ouvertüre folgte das ruhige, getragene Arioso von Bach und in den Wiener Fasching 1866 entführte Johann Strauss´ leichtfüßiger Walzer „Wiener Bonbons“. Mit der Polka „Ein halbes Jahrhundert“ von Very Rickenbacher kam zu den Ehrungen sommerliches Festzelt-Feeling auf. Den ersten Programmteil beendete die Stadtmusikkapelle Wörgl mit einer Einladung, Teil der Gemeinschaft zu sein – musikalisch verpackt im Marsch „Spiel mit, Kamerad“ von Sepp Neumayr.</text:p>
      <text:p text:style-name="Standard">Der zweite Teil des Konzertabends stand ganz im Zeichen von Hoffnung, Aufbruch und Zuversicht – diese sprühten aus der „Hymn of Hope“ von Georges Sadeler ebenso wie aus der Fanfare „New Spirit“ von Viktor Burgstaller. Mit weit gespannten Melodien ging´s mit Steven Reineke weiter – „Towards A New Horizon“ – und mit Stadion-Rock zum Mitsingen beendete die Stadtmusikkapelle Wörgl mit einem Rock-Mix von Bon Jovi das Konzertprogramm, dem mit der Polka „Hallo, kleine Maus“ und dem<text:s/>Weihnachtslied „Es weard scho glei dumpa“ noch zwei Zugaben folgten - wobei das Publikum zum Abschluss mitsingen durfte und die Stadtmusikkapelle mit Standing Ovations belohnte.</text:p>
      <text:p text:style-name="Standard">Die Stadtmusikkapelle Wörgl feiert 2026 ihr 150-Jahr-Jubiläum und lädt zum Kirchenkonzert am Palmsonntag, 28. März 2026 gemeinsam mit dem Tiroler Motettenchor sowie zur Jubiläumsfeier am 19. Juni 2026 gemeinsam mit der Freiwilligen Feuerwehr Wörgl, die 2026 ebenso auf ihr 150jähriges Bestehen zurückblicken kan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12-09T08:54:00Z</meta:creation-date>
    <dc:date>2025-12-09T11:07:00Z</dc:date>
    <meta:template xlink:href="Normal.dotm" xlink:type="simple"/>
    <meta:editing-cycles>2</meta:editing-cycles>
    <meta:editing-duration>PT0S</meta:editing-duration>
    <meta:document-statistic meta:page-count="1" meta:paragraph-count="5" meta:word-count="358" meta:character-count="2610" meta:row-count="18" meta:non-whitespace-character-count="2257"/>
  </office:meta>
</office:document-meta>
</file>